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epmakersdijk 21A 2011AS Haarlem, 0392-2023-0083857, het plaatsen van zonnepanelen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62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385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Haarlem, verlengen beslistermijn omgevingsvergunning, Scheepmakersdijk 21A 2011AS Haarlem, 0392-2023-0083857, het plaatsen van zonnepanelen, verzonden 31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61</meta:user-defined>
    <meta:user-defined meta:name="OVERHEIDop.GmbID/DC.identifier">gmb-2023-466261</meta:user-defined>
    <meta:user-defined meta:name="OVERHEIDop.versieInformatie"/>
  </office:meta>
</office:document-meta>
</file>