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Café De Gouden Leeuw Ontvangstdatum: 26 oktober 2023</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exploitatievergunning Café De Gouden Leeuw op locatie Sint Josephstraat 107, 5104EB Dongen. De aanvraag is geregistreerd onder zaaknummer Z2023-00001581. De aanvraag betreft de volgende activiteiten:</text:p>
            <text:p text:style-name="common-al">- exploitatievergunning Café De Gouden Leeuw</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2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81</meta:user-defined>
    <meta:user-defined meta:name="DCTERMS.abstract">Sint Josephstraat 107, 5104EB Dongen </meta:user-defined>
    <dc:language>nl</dc:language>
    <meta:user-defined meta:name="OVERHEIDop.locatietype/OVERHEIDop.gebiedsmarkering">Punt</meta:user-defined>
    <meta:user-defined meta:name="DC.title">aanvraag  exploitatievergunning Café De Gouden Leeuw Ontvangstdatum: 26 oktober 2023</meta:user-defined>
    <meta:user-defined meta:name="DCTERMS.W3CDTF/DCTERMS.available">2023-11-16</meta:user-defined>
    <meta:user-defined meta:name="DCTERMS.W3CDTF/OVERHEIDop.jaargang">2023</meta:user-defined>
    <meta:user-defined meta:name="OVERHEIDop.publicationIssue">466259</meta:user-defined>
    <meta:user-defined meta:name="OVERHEIDop.GmbID/DC.identifier">gmb-2023-466259</meta:user-defined>
    <meta:user-defined meta:name="OVERHEIDop.versieInformatie"/>
  </office:meta>
</office:document-meta>
</file>