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8A, 1223 GH Hilversum (wijzigen dakramen, voorgevel en plaatsen zonnepanelen, warmtepomp); CLZ-00007527; 30-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08A, 1223 GH Hilversum (wijzigen dakramen, voorgevel en plaatsen zonnepanelen, warmtepomp); CLZ-00007527; 30-10-2023; Status: Aanvraag ontvangen, gemeente Hilversum</text:span>
          </text:p>
            <text:p text:style-name="common-al">
            
          </text:p>
            <text:p text:style-name="common-al">Datum indiening aanvraag: 3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25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5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27</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08A, 1223 GH Hilversum (wijzigen dakramen, voorgevel en plaatsen zonnepanelen, warmtepomp); CLZ-00007527; 30-10-2023; Status: Aanvraag ontvangen, gemeente Hilversum</meta:user-defined>
    <meta:user-defined meta:name="DCTERMS.W3CDTF/DCTERMS.available">2023-11-02</meta:user-defined>
    <meta:user-defined meta:name="DCTERMS.W3CDTF/OVERHEIDop.jaargang">2023</meta:user-defined>
    <meta:user-defined meta:name="OVERHEIDop.publicationIssue">466257</meta:user-defined>
    <meta:user-defined meta:name="OVERHEIDop.GmbID/DC.identifier">gmb-2023-466257</meta:user-defined>
    <meta:user-defined meta:name="OVERHEIDop.versieInformatie"/>
  </office:meta>
</office:document-meta>
</file>