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William Sternstraat 48 2037KL Haarlem, 0392-2023-0095974, het plaatsen van twee dakkapellen op de zijdakvlakken, verzonden 31-10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66253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253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253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095974</meta:user-defined>
    <meta:user-defined meta:name="DCTERMS.abstract">het plaatsen van twee dakkapellen op de zijdakvlakken</meta:user-defined>
    <dc:language>nl</dc:language>
    <meta:user-defined meta:name="OVERHEIDop.locatietype/OVERHEIDop.gebiedsmarkering">Punt</meta:user-defined>
    <meta:user-defined meta:name="DC.title">Gemeente Haarlem, verlengen beslistermijn omgevingsvergunning, William Sternstraat 48 2037KL Haarlem, 0392-2023-0095974, het plaatsen van twee dakkapellen op de zijdakvlakken, verzonden 31-10-2023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253</meta:user-defined>
    <meta:user-defined meta:name="OVERHEIDop.GmbID/DC.identifier">gmb-2023-466253</meta:user-defined>
    <meta:user-defined meta:name="OVERHEIDop.versieInformatie"/>
  </office:meta>
</office:document-meta>
</file>