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Maxwellstraat 2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5 december 2022 is een verzoek ingediend om de voorschriften in de vigerende omgevingsvergunning voor het in werking hebben van een inrichting voor het vervaardigen van verf te wijzigen binnengekomen van Lakfabriek Korthals B.V. voor de inrichting gelegen aan Maxwellstraat 2 te IJmuiden. Het betreft actualisatie van de vigerende vergunning en het wijzigen van de voorschriften.</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3 november tot 15 december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625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5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5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6804</meta:user-defined>
    <dc:language>nl</dc:language>
    <meta:user-defined meta:name="OVERHEIDop.locatietype/OVERHEIDop.gebiedsmarkering">Adres</meta:user-defined>
    <meta:user-defined meta:name="DC.title">Velsen, Bekendmaking Wet algemene bepalingen omgevingsrecht (Wabo), Maxwellstraat 2 IJmuiden</meta:user-defined>
    <meta:user-defined meta:name="OVERHEIDop.datumEindeReactietermijn">2023-12-15</meta:user-defined>
    <meta:user-defined meta:name="OVERHEIDop.TilID/OVERHEIDop.terinzageleggingOP">til-2023-18649</meta:user-defined>
    <meta:user-defined meta:name="DCTERMS.W3CDTF/DCTERMS.available">2023-11-02</meta:user-defined>
    <meta:user-defined meta:name="DCTERMS.W3CDTF/OVERHEIDop.jaargang">2023</meta:user-defined>
    <meta:user-defined meta:name="OVERHEIDop.publicationIssue">466252</meta:user-defined>
    <meta:user-defined meta:name="OVERHEIDop.GmbID/DC.identifier">gmb-2023-466252</meta:user-defined>
    <meta:user-defined meta:name="OVERHEIDop.versieInformatie"/>
  </office:meta>
</office:document-meta>
</file>