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3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3 is een melding ontvangen waarvoor geen vergunningsplicht geldt voor de locatie Groenstraat Dongen. De melding is geregistreerd onder zaaknummer Z2023-00001538. De melding betreft:</text:p>
            <text:p text:style-name="common-al">- het houden van een spooktocht 3-11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624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4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538</meta:user-defined>
    <meta:user-defined meta:name="DCTERMS.abstract">Groenstraat Dongen</meta:user-defined>
    <dc:language>nl</dc:language>
    <meta:user-defined meta:name="OVERHEIDop.locatietype/OVERHEIDop.gebiedsmarkering">Punt</meta:user-defined>
    <meta:user-defined meta:name="DC.title">Ontvangst melding, : 23 oktober 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66249</meta:user-defined>
    <meta:user-defined meta:name="OVERHEIDop.GmbID/DC.identifier">gmb-2023-466249</meta:user-defined>
    <meta:user-defined meta:name="OVERHEIDop.versieInformatie"/>
  </office:meta>
</office:document-meta>
</file>