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medestraat 17, 0392-2023-0108736, de verruiming van de openingstijden tot 05:00 uur, verzonden 0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62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3-0108736</meta:user-defined>
    <meta:user-defined meta:name="DCTERMS.abstract">de verruiming van de openingstijden tot 05:00 uur (nachtontheffing) </meta:user-defined>
    <dc:language>nl</dc:language>
    <meta:user-defined meta:name="OVERHEIDop.locatietype/OVERHEIDop.gebiedsmarkering">Punt</meta:user-defined>
    <meta:user-defined meta:name="DC.title">Gemeente Haarlem, verlengen beslistermijn vergunning, Smedestraat 17, 0392-2023-0108736, de verruiming van de openingstijden tot 05:00 uur, verzonden 05-09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45</meta:user-defined>
    <meta:user-defined meta:name="OVERHEIDop.GmbID/DC.identifier">gmb-2023-466245</meta:user-defined>
    <meta:user-defined meta:name="OVERHEIDop.versieInformatie"/>
  </office:meta>
</office:document-meta>
</file>