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commerciële Alcoholwetvergunning voor Grand Café Noordeinde aan Noordeinde 32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 32, Rijnsburg</text:p>
                  </table:table-cell>
                  <table:table-cell table:style-name="entry" table:number-rows-spanned="1" table:number-columns-spanned="1">
                    <text:p text:style-name="table_al">Het aanvragen van een commerciële Alcoholwetvergunning voor Grand Café Noordeinde</text:p>
                  </table:table-cell>
                  <table:table-cell table:style-name="entry" table:number-rows-spanned="1" table:number-columns-spanned="1">
                    <text:p text:style-name="table_al">23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62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commerciële Alcoholwetvergunning voor Grand Café Noordeinde aan Noordeinde 32 te Rijnsbur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22</meta:user-defined>
    <meta:user-defined meta:name="OVERHEIDop.GmbID/DC.identifier">gmb-2023-46622</meta:user-defined>
    <meta:user-defined meta:name="OVERHEIDop.versieInformatie"/>
  </office:meta>
</office:document-meta>
</file>