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winkelruimte naar een woonruimte aan Baanstraat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02 Baanstraat 16 te Beverwijk, </text:span>
                </text:span>
                <text:span text:style-name="nadrukcur">wijzigen winkelruimte naar woonruimte, ontvangen op 26 januar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62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WB0002</meta:user-defined>
    <dc:language>nl</dc:language>
    <meta:user-defined meta:name="OVERHEIDop.locatietype/OVERHEIDop.gebiedsmarkering">Adres</meta:user-defined>
    <meta:user-defined meta:name="DC.title">Aanvraag vergunning voor het wijzigen van een winkelruimte naar een woonruimte aan Baanstraat 16 te Bever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21</meta:user-defined>
    <meta:user-defined meta:name="OVERHEIDop.GmbID/DC.identifier">gmb-2023-46621</meta:user-defined>
    <meta:user-defined meta:name="OVERHEIDop.versieInformatie"/>
  </office:meta>
</office:document-meta>
</file>