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Lauwersmeer 71, 2729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anuari 2023 een besluit verzonden op de aanvraag met zaaknummer 2022-094640 voor het plaatsen van een dakkapel op het voordakvlak op locatie Lauwersmeer 71, 2729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wersmeer 71, 2729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Lauwersmeer 71, 2729PK Zoeterme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62</meta:user-defined>
    <meta:user-defined meta:name="OVERHEIDop.GmbID/DC.identifier">gmb-2023-4662</meta:user-defined>
    <meta:user-defined meta:name="OVERHEIDop.versieInformatie"/>
  </office:meta>
</office:document-meta>
</file>