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aleweg 20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/>
            <text:p text:style-name="common-al">- Kaleweg 20 A, 9865 TD Opende, veranderingsmelding voor het plaatsen van een propaantank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61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Kaleweg 20 A in Open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18</meta:user-defined>
    <meta:user-defined meta:name="OVERHEIDop.GmbID/DC.identifier">gmb-2023-46618</meta:user-defined>
    <meta:user-defined meta:name="OVERHEIDop.versieInformatie"/>
  </office:meta>
</office:document-meta>
</file>