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Jan Hoenlaan 13, 3417 C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36215 en Olo nummer: 8150137</text:p>
            <text:p text:style-name="common-al">Jan Hoenlaan 13, 3417 CA Montfoort  </text:p>
            <text:p text:style-name="common-al">Datum ontvangst aanvraag: 25 okto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0 okto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61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 op de locatie Jan Hoenlaan 13, 3417 CA Montfoo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49</meta:user-defined>
    <meta:user-defined meta:name="OVERHEIDop.GmbID/DC.identifier">gmb-2023-466149</meta:user-defined>
    <meta:user-defined meta:name="OVERHEIDop.versieInformatie"/>
  </office:meta>
</office:document-meta>
</file>