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Diederichslaan 47, 3971PB Driebergen-Rijsenburg, vernieuwen vd  rieten kap, optimalisatie isolatie en hdeels vervangen beglazing  (RX2023-00001763, 26 okto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Diederichslaan 47, 3971PB Driebergen-Rijsenburg, het vernieuwen van de rieten kap, en de optimalisatie van de isolatie en het deels vervangen van de beglazing (RX2023-00001763, 30 oktober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66146</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146</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146</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3-00001763</meta:user-defined>
    <meta:user-defined meta:name="DCTERMS.abstract">Diederichslaan 47, 3971PB Driebergen-Rijsenburg, vernieuwen vd  rieten kap, optimalisatie isolatie en hdeels vervangen beglazing  (RX2023-00001763, 26 oktober 2023)</meta:user-defined>
    <dc:language>nl</dc:language>
    <meta:user-defined meta:name="OVERHEIDop.locatietype/OVERHEIDop.gebiedsmarkering">Punt</meta:user-defined>
    <meta:user-defined meta:name="DC.title">Gemeente Utrechtse Heuvelrug, verleende omgevingsvergunning - Diederichslaan 47, 3971PB Driebergen-Rijsenburg, vernieuwen vd  rieten kap, optimalisatie isolatie en hdeels vervangen beglazing  (RX2023-00001763, 26 oktober 2023)</meta:user-defined>
    <meta:user-defined meta:name="DCTERMS.W3CDTF/DCTERMS.available">2023-11-01</meta:user-defined>
    <meta:user-defined meta:name="DCTERMS.W3CDTF/OVERHEIDop.jaargang">2023</meta:user-defined>
    <meta:user-defined meta:name="OVERHEIDop.publicationIssue">466146</meta:user-defined>
    <meta:user-defined meta:name="OVERHEIDop.GmbID/DC.identifier">gmb-2023-466146</meta:user-defined>
    <meta:user-defined meta:name="OVERHEIDop.versieInformatie"/>
  </office:meta>
</office:document-meta>
</file>