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Niet vaststellen bestemmingsplan Leeuwarden - woonschepen Oostersingel 80 t/m 118</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eeuwarden heeft besloten het bestemmingsplan Leeuwarden – woonschepen Oostersingel 80 t/m 118, zoals dat als ontwerp ter inzage heeft gelegen, niet vast te stellen. Dit besluit ligt van donderdag 2 november tot en met donderdag 14 december 2023 ter inzage met de bijbehorende stukken. </text:p>
            <text:p text:style-name="common-al">
            <text:span text:style-name="nadrukvet">Plangebied </text:span>
          </text:p>
            <text:p text:style-name="common-al">Het plangebied betreft een zone in de Ooster Stadsgracht, waar de woonarken liggen, grenzend aan de Oostersingel en Bleekhof. Het gaat om de adressen Oostersingel 80 t/m 118 te Leeuwarden. </text:p>
            <text:p text:style-name="common-al">
            <text:span text:style-name="nadrukvet">Ontwerp bestemmingsplan</text:span>
          </text:p>
            <text:p text:style-name="common-al">Van donderdag 25 mei tot en met woensdag 5 juli 2023 heeft het ontwerp bestemmingsplan ter inzage gelegen. In dit ontwerp bestemmingsplan waren de  adressen Oostersingel 80 t/m 118 als ‘woonschepenligplaats’ opgenomen. Na wijziging van het bestemmingsplan zouden de huidige arken op grond van het overgangsrecht nog mogen blijven liggen, maar op termijn worden vervangen door woonschepen. Het ontwerp bestemmingsplan is te raadplegen via de website <text:a xlink:href="http://www.ruimtelijkeplannen.nl%20" xlink:type="simple">www.ruimtelijkeplannen.nl </text:a>(identificatiecode NL.IMRO.0080.04022BP00-OW01) of <text:a xlink:href="https://Leeuwarden.tercera-go.nl/MapViewer/Default.aspx?id=NLIMRO008004022BP00-OW01" xlink:type="simple">https://Leeuwarden.tercera-go.nl/MapViewer/Default.aspx?id=NLIMRO008004022BP00-OW01</text:a>.</text:p>
            <text:p text:style-name="common-al">
            <text:span text:style-name="nadrukvet">Besluit niet vaststellen</text:span>
          </text:p>
            <text:p text:style-name="common-al">Nadat een ontwerp bestemmingsplan ter inzage heeft gelegen, moet de gemeenteraad besluiten omtrent het al dan niet vaststellen van een bestemmingsplan. Dit volgt uit artikel 3.1, lid 1 en artikel 3.8, Wet ruimtelijke ordening. De gemeenteraad heeft op 18 oktober 2023 besloten om het bestemmingsplan Leeuwarden – woonschepen Oostersingel 80 t/m 118, zoals dat als ontwerp ter inzage heeft gelegen, niet vast te stellen. </text:p>
            <text:p text:style-name="common-al">Dit betekent dat het huidige bestemmingsplan ‘Arken en woonschepen’ blijft gelden. Op de adressen Oostersingel 80 t/m 118 mogen de woonarken blijven liggen.</text:p>
            <text:p text:style-name="common-al">
            <text:span text:style-name="nadrukvet">Inzage </text:span>
          </text:p>
            <text:p text:style-name="common-al">Het besluit van de gemeenteraad met bijbehorende stukken kunt u inzien in het Gemeentehuis, Oldehoofsterkerkhof 2, Leeuwarden (op werkdagen van 8.30 tot 17.00 uur en op donderdag tot 19.30 uur). Het besluit en de stukken zijn ook te raadplegen via de website van de gemeente Leeuwarden (<text:a xlink:href="http://www.leeuwarden.bestuurlijkeinformatie.nl" xlink:type="simple">www.leeuwarden.bestuurlijkeinformatie.nl</text:a> bij de besluitvormende vergadering van 18 oktober 2023, agendapunt 5.5) </text:p>
            <text:p text:style-name="common-al">
            <text:span text:style-name="nadrukvet">Beroep</text:span>
          </text:p>
            <text:p text:style-name="common-al">Bent u het niet eens met dit besluit? Dan kunt u beroep instellen bij de Afdeling bestuursrechtspraak van de Raad van State, Postbus 20019, 2500 EA Den Haag. U kunt alleen beroep instellen:</text:p>
            <text:list text:style-name="id1-3-2-1-1-13">
              <text:list-item text:style-override="id1-3-2-1-1-13-1">
                <text:number>•</text:number>
                <text:p text:style-name="al">van donderdag 2 november tot en met donderdag 14 december 2023;</text:p>
              </text:list-item>
              <text:list-item text:style-override="id1-3-2-1-1-13-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1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2BP00-OW01</meta:user-defined>
    <meta:user-defined meta:name="OVERHEIDop.Plansoort/OVERHEIDop.plansoort">bestemmings- of omgevingsplan</meta:user-defined>
    <dc:language>nl</dc:language>
    <meta:user-defined meta:name="OVERHEIDop.locatietype/OVERHEIDop.gebiedsmarkering">Gemeente</meta:user-defined>
    <meta:user-defined meta:name="DC.title">Niet vaststellen bestemmingsplan Leeuwarden - woonschepen Oostersingel 80 t/m 118</meta:user-defined>
    <meta:user-defined meta:name="DCTERMS.W3CDTF/DCTERMS.available">2023-11-01</meta:user-defined>
    <meta:user-defined meta:name="DCTERMS.W3CDTF/OVERHEIDop.jaargang">2023</meta:user-defined>
    <meta:user-defined meta:name="OVERHEIDop.publicationIssue">466142</meta:user-defined>
    <meta:user-defined meta:name="OVERHEIDop.GmbID/DC.identifier">gmb-2023-466142</meta:user-defined>
    <meta:user-defined meta:name="OVERHEIDop.versieInformatie"/>
  </office:meta>
</office:document-meta>
</file>