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willenseweg 63, 2806Z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3 een aanvraag om een omgevingsvergunning ontvangen. Het gaat over het wijzigen van de verleende omgevingsvergunning voor het bouwen van een opslaggebouw op de locatie Voorwillenseweg 63, 2806ZD Gouda. De aanvraag is geregistreerd onder kenmerk 2023-0001698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13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3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3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98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oorwillenseweg 63, 2806ZD Gouda</meta:user-defined>
    <meta:user-defined meta:name="DCTERMS.W3CDTF/DCTERMS.available">2023-11-01</meta:user-defined>
    <meta:user-defined meta:name="DCTERMS.W3CDTF/OVERHEIDop.jaargang">2023</meta:user-defined>
    <meta:user-defined meta:name="OVERHEIDop.publicationIssue">466137</meta:user-defined>
    <meta:user-defined meta:name="OVERHEIDop.GmbID/DC.identifier">gmb-2023-466137</meta:user-defined>
    <meta:user-defined meta:name="OVERHEIDop.versieInformatie"/>
  </office:meta>
</office:document-meta>
</file>