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st Tuinstraat 24, 2801Z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3 een aanvraag om een omgevingsvergunning ontvangen. Het gaat over het renoveren en transformeren van de panden tot 6 appartementen op de locatie naast Tuinstraat 24, 2801ZR Gouda. De aanvraag is geregistreerd onder kenmerk 2023-00169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1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91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ast Tuinstraat 24, 2801ZR Gouda</meta:user-defined>
    <meta:user-defined meta:name="DCTERMS.W3CDTF/DCTERMS.available">2023-11-01</meta:user-defined>
    <meta:user-defined meta:name="DCTERMS.W3CDTF/OVERHEIDop.jaargang">2023</meta:user-defined>
    <meta:user-defined meta:name="OVERHEIDop.publicationIssue">466134</meta:user-defined>
    <meta:user-defined meta:name="OVERHEIDop.GmbID/DC.identifier">gmb-2023-466134</meta:user-defined>
    <meta:user-defined meta:name="OVERHEIDop.versieInformatie"/>
  </office:meta>
</office:document-meta>
</file>