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Slaperdijk 15, 3906 X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Slaperdijk 15, 3906 XN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Voor     : plaatsen van een bijgebouw </text:p>
            <text:p text:style-name="common-al">
            
          </text:p>
            <text:p text:style-name="common-al">Locatie : Slaperdijk 15 te Veenenaal</text:p>
            <text:p text:style-name="common-al">
            
          </text:p>
            <text:p text:style-name="common-al">De beslistermijn wordt verlengd in verband met openstaande adviesverzoeken. Door dit besluit is de nieuwe uiterste beslisdatum 14 december 2023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613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3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3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74</meta:user-defined>
    <meta:user-defined meta:name="DCTERMS.abstract">Projectomschrijving: Het gaat om het plaatsen van een bijgebouw. De gemeente Veenendaal heeft op 9 december 2022 kenbaar heeft gemaakt medewerking te willen verlenen aan dit bouwplan (kenmerk standpunt gemeente Veenendaal: CLZ 9598)., Toelichting: -</meta:user-defined>
    <dc:language>nl</dc:language>
    <meta:user-defined meta:name="OVERHEIDop.locatietype/OVERHEIDop.gebiedsmarkering">Punt</meta:user-defined>
    <meta:user-defined meta:name="DC.title">Publicatie verlengen beslistermijn Slaperdijk 15, 3906 XN Veenendaal te Veenendaa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6132</meta:user-defined>
    <meta:user-defined meta:name="OVERHEIDop.GmbID/DC.identifier">gmb-2023-466132</meta:user-defined>
    <meta:user-defined meta:name="OVERHEIDop.versieInformatie"/>
  </office:meta>
</office:document-meta>
</file>