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duurzamen en wijzigen van gevels en realiseren talud op de locatie Zuiderlaan 1, 7391T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3</text:p>
            <text:p text:style-name="common-al">Kenmerk: Z2023-0000200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1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3</meta:user-defined>
    <meta:user-defined meta:name="DCTERMS.abstract">Zuiderlaan 1, 7391TZ Twello</meta:user-defined>
    <dc:language>nl</dc:language>
    <meta:user-defined meta:name="OVERHEIDop.locatietype/OVERHEIDop.gebiedsmarkering">Punt</meta:user-defined>
    <meta:user-defined meta:name="DC.title">Verlengen beslistermijn aanvraag omgevingsvergunning voor het verduurzamen en wijzigen van gevels en realiseren talud op de locatie Zuiderlaan 1, 7391TZ Twell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125</meta:user-defined>
    <meta:user-defined meta:name="OVERHEIDop.GmbID/DC.identifier">gmb-2023-466125</meta:user-defined>
    <meta:user-defined meta:name="OVERHEIDop.versieInformatie"/>
  </office:meta>
</office:document-meta>
</file>