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rste fase en besluit hogere grenswaarde voor het oprichten van een vrijstaande woning met berging aan Park Vronesteyn 24 in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met toepassing van artikel 2.12, lid 1a onder 3 van de Wet algemene bepalingen omgevingsrecht (Wabo) een omgevingsvergunning eerste fase en een ontheffing hogere grenswaarde Wet geluidhinder is verleend voor het oprichten van een vrijstaande woning met berging aan Park Vronesteyn 24 in Voorburg. Dit besluit hangt samen met de uitspraak van de rechtbank Den Haag van 25 mei 2023 (zaaknummer SGR 21/4486) over deze aanvraag.</text:p>
            <text:p text:style-name="common-al">
            <text:span text:style-name="nadrukvet">Datum bekendmaking besluit: </text:span>1 november 2023</text:p>
            <text:p text:style-name="common-al">
            <text:span text:style-name="nadrukvet">
              <text:span text:style-name="nadrukvet">Ter inzage</text:span>
            </text:span>
          </text:p>
            <text:p text:style-name="common-al">De omgevingsvergunning eerste fase is voorbereid volgens afdeling 3.4 van de Algemene wet bestuursrecht. Dat betekent dat de ontwerp-omgevingsvergunning eerste fase en het ontwerpbesluit hogere grenswaarde Wet geluidhinder met alle daarbij behorende stukken gelijktijdig ter inzage hebben gelegen. Dit was in de periode van donderdag 30 juli 2020 t/m woensdag 9 september 2020. Tijdens deze periode zijn vier zienswijzen ingediend tegen de ontwerp-omgevingsvergunning eerste fase. Deze zienswijzen zijn beoordeeld, maar hebben geen aanleiding gegeven om geen medewerking te verlenen aan het voorgestelde plan. </text:p>
            <text:p text:style-name="common-al"/>
            <text:p text:style-name="common-al">De verleende omgevingsvergunning eerste fase en ontheffing hogere grenswaarde Wet geluidhinder met alle daarbij behorende stukken liggen vanaf donderdag 2 november 2023 tot en met 20 december 2023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ParkVronesteyn24-VG01).</text:p>
            <text:p text:style-name="common-al">
            <text:span text:style-name="nadrukvet">Beroepschrift</text:span>
          </text:p>
            <text:p text:style-name="common-al">Belanghebbenden kunnen gedurende de terinzage termijn tegen de omgevingsgunning eerste fase een gemotiveerd beroepschrift indienen bij de Rechtbank Den Haag, Postbus 20302, 2500 EH Den Haag. </text:p>
            <text:p text:style-name="last-al">De omgevingsvergunning eerste fase treedt in werking met ingang van de dag na die waarop de beroepstermijn is verstr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612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2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2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eerste fase en besluit hogere grenswaarde voor het oprichten van een vrijstaande woning met berging aan Park Vronesteyn 24 in Voorburg</meta:user-defined>
    <meta:user-defined meta:name="DCTERMS.W3CDTF/DCTERMS.available">2023-11-01</meta:user-defined>
    <meta:user-defined meta:name="DCTERMS.W3CDTF/OVERHEIDop.jaargang">2023</meta:user-defined>
    <meta:user-defined meta:name="OVERHEIDop.externeBijlage">1. Omgevingsvergunning 1e fase Park Vronesteyn 24|exb-2023-51299</meta:user-defined>
    <meta:user-defined meta:name="OVERHEIDop.externeBijlage">2. Overzichtslijst bescheiden Park Vronesteyn 24|exb-2023-51300</meta:user-defined>
    <meta:user-defined meta:name="OVERHEIDop.externeBijlage">3. Ruimtelijke Onderbouwing|exb-2023-51301</meta:user-defined>
    <meta:user-defined meta:name="OVERHEIDop.externeBijlage">4. Zienswijzennota Park Vronesteyn 24|exb-2023-51302</meta:user-defined>
    <meta:user-defined meta:name="OVERHEIDop.externeBijlage">5. Besluit hogere grenswaarde Wgh|exb-2023-51303</meta:user-defined>
    <meta:user-defined meta:name="OVERHEIDop.externeBijlage">6. Raadsbesluit|exb-2023-51304</meta:user-defined>
    <meta:user-defined meta:name="OVERHEIDop.externeBijlage">7. Uitspraak rechtbank SGR 21_4486|exb-2023-51305</meta:user-defined>
    <meta:user-defined meta:name="OVERHEIDop.externeBijlage">8. Tekeningen Park Vronesteyn 24|exb-2023-51306</meta:user-defined>
    <meta:user-defined meta:name="OVERHEIDop.externeBijlage">9. Foto's bestaande bebouwing|exb-2023-51307</meta:user-defined>
    <meta:user-defined meta:name="OVERHEIDop.externeBijlage">10. Overzicht kavelgrootte Park Vronesteyn 2-150|exb-2023-51308</meta:user-defined>
    <meta:user-defined meta:name="OVERHEIDop.externeBijlage">11. Akoestisch onderzoek Park Vronesteyn 24|exb-2023-51309</meta:user-defined>
    <meta:user-defined meta:name="OVERHEIDop.externeBijlage">12. Watersleutel Park Vronesteyn 24|exb-2023-51310</meta:user-defined>
    <meta:user-defined meta:name="OVERHEIDop.externeBijlage">13. Watertoets Park Vronesteyn 24|exb-2023-51311</meta:user-defined>
    <meta:user-defined meta:name="OVERHEIDop.externeBijlage">14. Rapportage terreinverharding|exb-2023-51312</meta:user-defined>
    <meta:user-defined meta:name="OVERHEIDop.externeBijlage">15. Quickscan Flora en Fauna|exb-2023-51313</meta:user-defined>
    <meta:user-defined meta:name="OVERHEIDop.externeBijlage">16. Bezonningsstudie Park Vronesteyn 24|exb-2023-51314</meta:user-defined>
    <meta:user-defined meta:name="OVERHEIDop.externeBijlage">17. Memo onderzoek stikstofdepositie|exb-2023-51315</meta:user-defined>
    <meta:user-defined meta:name="OVERHEIDop.externeBijlage">18. Archeologisch onderzoek|exb-2023-51316</meta:user-defined>
    <meta:user-defined meta:name="OVERHEIDop.externeBijlage">19. Berekening NEN 2580|exb-2023-51317</meta:user-defined>
    <meta:user-defined meta:name="OVERHEIDop.externeBijlage">20. AERIUS berekening aanleg- en gebruiksfase|exb-2023-51318</meta:user-defined>
    <meta:user-defined meta:name="OVERHEIDop.publicationIssue">466124</meta:user-defined>
    <meta:user-defined meta:name="OVERHEIDop.GmbID/DC.identifier">gmb-2023-466124</meta:user-defined>
    <meta:user-defined meta:name="OVERHEIDop.versieInformatie"/>
  </office:meta>
</office:document-meta>
</file>