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colaas Anslijnstraat 101 1068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laas Anslijnstraat 101 1068WT Amsterdam</text:p>
            <text:p text:style-name="common-al">Omschrijving: Verduurzaming van woongebouw Meer en Vaart</text:p>
            <text:p text:style-name="common-al">Verzonden naar aanvrager op: 30-10-2023</text:p>
            <text:p text:style-name="common-al">Zaaknummer: Z2023-NW002919</text:p>
            <text:p text:style-name="common-al">OLO nummer: 8047603</text:p>
            <text:p text:style-name="last-al">Wij verlengen de beslistermijn van uw aanvraag met 6 weken tot uiterlijk 15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12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919</meta:user-defined>
    <meta:user-defined meta:name="DCTERMS.abstract">Verduurzaming van woongebouw Meer en Vaart</meta:user-defined>
    <dc:language>nl</dc:language>
    <meta:user-defined meta:name="OVERHEIDop.locatietype/OVERHEIDop.gebiedsmarkering">Punt</meta:user-defined>
    <meta:user-defined meta:name="DC.title">Verlenging beslistermijn omgevingsvergunning Nicolaas Anslijnstraat 101 1068WT Amsterda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123</meta:user-defined>
    <meta:user-defined meta:name="OVERHEIDop.GmbID/DC.identifier">gmb-2023-466123</meta:user-defined>
    <meta:user-defined meta:name="OVERHEIDop.versieInformatie"/>
  </office:meta>
</office:document-meta>
</file>