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Koeweg 6, 8162PH Epe (9236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Koeweg 6, 8162PH Epe. </text:p>
            <text:p text:style-name="common-al">Datum aanvraag:  27-10-2023</text:p>
            <text:p text:style-name="common-al">Zaaknummer : 92365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612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2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2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408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de woning aan Koeweg 6, 8162PH Epe (923652)</meta:user-defined>
    <meta:user-defined meta:name="DCTERMS.W3CDTF/DCTERMS.available">2023-11-01</meta:user-defined>
    <meta:user-defined meta:name="DCTERMS.W3CDTF/OVERHEIDop.jaargang">2023</meta:user-defined>
    <meta:user-defined meta:name="OVERHEIDop.publicationIssue">466120</meta:user-defined>
    <meta:user-defined meta:name="OVERHEIDop.GmbID/DC.identifier">gmb-2023-466120</meta:user-defined>
    <meta:user-defined meta:name="OVERHEIDop.versieInformatie"/>
  </office:meta>
</office:document-meta>
</file>