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, 3 grove dennen en 1 berk aan Woesterbergweg 40, 8166HE Emst (9238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, 3 grove dennen en 1 berk aan Woesterbergweg 40, 8166HE Emst. </text:p>
            <text:p text:style-name="common-al">Datum aanvraag:  30-10-2023</text:p>
            <text:p text:style-name="common-al">Zaaknummer : 9238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1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08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Amerikaanse eik, 3 grove dennen en 1 berk aan Woesterbergweg 40, 8166HE Emst (923888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19</meta:user-defined>
    <meta:user-defined meta:name="OVERHEIDop.GmbID/DC.identifier">gmb-2023-466119</meta:user-defined>
    <meta:user-defined meta:name="OVERHEIDop.versieInformatie"/>
  </office:meta>
</office:document-meta>
</file>