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133, 2911B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3 een aanvraag om een omgevingsvergunning ontvangen. Het gaat over het verbouwen en verduurzamen van de woning op de locatie 's-Gravenweg 133, 2911BH Nieuwerkerk aan den IJssel. De aanvraag is geregistreerd onder kenmerk 2023-0001692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611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1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1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92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Gravenweg 133, 2911BH Nieuwerkerk aan den IJssel</meta:user-defined>
    <meta:user-defined meta:name="DCTERMS.W3CDTF/DCTERMS.available">2023-11-01</meta:user-defined>
    <meta:user-defined meta:name="DCTERMS.W3CDTF/OVERHEIDop.jaargang">2023</meta:user-defined>
    <meta:user-defined meta:name="OVERHEIDop.publicationIssue">466118</meta:user-defined>
    <meta:user-defined meta:name="OVERHEIDop.GmbID/DC.identifier">gmb-2023-466118</meta:user-defined>
    <meta:user-defined meta:name="OVERHEIDop.versieInformatie"/>
  </office:meta>
</office:document-meta>
</file>