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een bijgebouw op de locatie Rijksstraatweg 181A, 7391M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3</text:p>
            <text:p text:style-name="common-al">Kenmerk: Z2023-00001449_NL.IMRO.0285.20346-VS00.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46-VS00" xlink:type="simple">www.ruimtelijkeplannen.nl </text:a>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8 november 2023</text:span>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449</meta:user-defined>
    <meta:user-defined meta:name="DCTERMS.abstract">Rijksstraatweg 181A, 7391MN Twello</meta:user-defined>
    <dc:language>nl</dc:language>
    <meta:user-defined meta:name="OVERHEIDop.locatietype/OVERHEIDop.gebiedsmarkering">Punt</meta:user-defined>
    <meta:user-defined meta:name="DC.title">Omgevingsvergunning toegekend voor het vervangen van een bijgebouw op de locatie Rijksstraatweg 181A, 7391MN Twello</meta:user-defined>
    <meta:user-defined meta:name="OVERHEIDop.datumEindeReactietermijn">2023-12-20</meta:user-defined>
    <meta:user-defined meta:name="OVERHEIDop.terinzageleggingBG">https://jeleefomgeving.nl/inzien/001299967/b3f64c9a-774a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114</meta:user-defined>
    <meta:user-defined meta:name="OVERHEIDop.GmbID/DC.identifier">gmb-2023-466114</meta:user-defined>
    <meta:user-defined meta:name="OVERHEIDop.versieInformatie"/>
  </office:meta>
</office:document-meta>
</file>