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erktuigenberging op de locatie Middendijk 7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3</text:p>
            <text:p text:style-name="common-al">Kenmerk: SXO-2020-0197-Z2023-0000013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 november 2023 schriftelijk bezwaar maken bij ons college (Postbus 9000 in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36</meta:user-defined>
    <meta:user-defined meta:name="DCTERMS.abstract">Middendijk 73, 7397NE Nijbroek</meta:user-defined>
    <dc:language>nl</dc:language>
    <meta:user-defined meta:name="OVERHEIDop.locatietype/OVERHEIDop.gebiedsmarkering">Punt</meta:user-defined>
    <meta:user-defined meta:name="DC.title">Omgevingsvergunning toegekend (revisie) voor het bouwen van een werktuigenberging op de locatie Middendijk 73 in Nij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09</meta:user-defined>
    <meta:user-defined meta:name="OVERHEIDop.GmbID/DC.identifier">gmb-2023-466109</meta:user-defined>
    <meta:user-defined meta:name="OVERHEIDop.versieInformatie"/>
  </office:meta>
</office:document-meta>
</file>