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rans Halsstraat 27, 1506 LD Zaandam - het splitsen van een bestaande woning van drie naar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057 - het splitsen van een bestaande woning van drie naar vijf appartementen op de locatie Frans Halsstraat 27, 1506 LD Zaandam</text:p>
            <text:p text:style-name="common-al">Aanvraag ontvangen: 1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10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57</meta:user-defined>
    <dc:language>nl</dc:language>
    <meta:user-defined meta:name="OVERHEIDop.locatietype/OVERHEIDop.gebiedsmarkering">Punt</meta:user-defined>
    <meta:user-defined meta:name="DC.title">Aanvraag omgevingsvergunning - Frans Halsstraat 27, 1506 LD Zaandam - het splitsen van een bestaande woning van drie naar vijf appartemen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03</meta:user-defined>
    <meta:user-defined meta:name="OVERHEIDop.GmbID/DC.identifier">gmb-2023-466103</meta:user-defined>
    <meta:user-defined meta:name="OVERHEIDop.versieInformatie"/>
  </office:meta>
</office:document-meta>
</file>