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parkeerterrein en het aanleggen van een in/uitrit, St. Annadreef 2 4851R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509</text:p>
            <text:p text:style-name="common-al">
            <text:span text:style-name="nadrukvet">Uiterlijke besluitdatum:</text:span> 19-12-2023</text:p>
            <text:p text:style-name="common-al">
            <text:span text:style-name="nadrukvet">Locatie:</text:span> St. Annadreef 2 4851RC Ulvenhout</text:p>
            <text:p text:style-name="common-al">
            <text:span text:style-name="nadrukvet">Projectomschrijving:</text:span> het wijzigen van een parkeerterrein en het aanleggen van een in/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09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4509</meta:user-defined>
    <meta:user-defined meta:name="DCTERMS.abstract">het wijzigen van een parkeerterrein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een parkeerterrein en het aanleggen van een in/uitrit, St. Annadreef 2 4851RC Ulvenhou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99</meta:user-defined>
    <meta:user-defined meta:name="OVERHEIDop.GmbID/DC.identifier">gmb-2023-466099</meta:user-defined>
    <meta:user-defined meta:name="OVERHEIDop.versieInformatie"/>
  </office:meta>
</office:document-meta>
</file>