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Burgemeester van de Wildenberglaan 55 te De Rips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20 april 2022;</text:p>
            <text:p text:style-name="common-al">
            <text:span text:style-name="nadrukvet">Besluit</text:span>
          </text:p>
            <text:list text:style-name="id1-3-2-1-1-6">
              <text:list-item text:style-override="id1-3-2-1-1-6-1">
                <text:number>1.</text:number>
                <text:p text:style-name="al">tot het aanwijzen van het pand Burgemeester van de Wildenberglaan 55 te De Rips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De dubbele bosarbeiderswoning bezit cultuurhistorische waarde als voorbeeld van een voor De Rips kenmerkende bosarbeiderswoning. Uit de redengevende omschrijving met waardering blijkt dat de dubbele bosarbeiderswoning architectuurhistorische waarde vanwege de unieke niet ‘inheemse’ architectuur van de woningen. Het was altijd een beeldbepalend pand voor het splinternieuwe dorp De Rips. Met name tot 1950, daarna is de ‘inbreiding’ gaan overheersen. Het pand heeft een bijzondere constructie bij overgang van spouwmuur naar eensteensmuur op 2 meter boven peil. Verder nog het fraai uitgemetseld rozet in de witgepleisterde voorgevel. De muuropeningen op de begane grond zijn in alle gevels gewijzigd. De roeden en stijlen zijn verwijderd. Zo ook de blinden. Op de verdieping nog vrij origineel. Vanwege de cultuurhistorische, architectuurhistorische en beeldbepalende waarde in relatie tot de gaafheid kent het pand een relatieve zeldzaamheid op lokaal niveau.</text:p>
            <text:p text:style-name="last-al">Aldus vastgesteld in de openbare vergadering 10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2-3">
            <text:p><text:span text:style-name="functie">het college van burgemeester en wethouders,</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 </text:span></text:p>
          </text:section>
          <text:section text:name="ondertekening_id1-3-2-2-7">
            <text:p><text:span text:style-name="functie">ing. M.S. van 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60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Burgemeester van de Wildenberglaan 55 te De Rips als gemeentelijk monument</meta:user-defined>
    <meta:user-defined meta:name="DCTERMS.W3CDTF/DCTERMS.available">2023-02-10</meta:user-defined>
    <meta:user-defined meta:name="DCTERMS.W3CDTF/OVERHEIDop.jaargang">2023</meta:user-defined>
    <meta:user-defined meta:name="OVERHEIDop.externeBijlage">Bijlage redengevende omschrijving|exb-2023-5073</meta:user-defined>
    <meta:user-defined meta:name="OVERHEIDop.publicationIssue">46609</meta:user-defined>
    <meta:user-defined meta:name="OVERHEIDop.GmbID/DC.identifier">gmb-2023-46609</meta:user-defined>
    <meta:user-defined meta:name="OVERHEIDop.versieInformatie"/>
  </office:meta>
</office:document-meta>
</file>