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staande woning met een aanbouw aan de St. Ignatiusstraat 7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St. Ignatiusstraat 7, 4273 ED, </text:span>uitbreiden bestaande woning met een aanbouw  (2022-039441); verzonden op 2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0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staande woning met een aanbouw aan de St. Ignatiusstraat 7 in Hank</meta:user-defined>
    <meta:user-defined meta:name="DCTERMS.W3CDTF/DCTERMS.available">2023-02-02</meta:user-defined>
    <meta:user-defined meta:name="DCTERMS.W3CDTF/OVERHEIDop.jaargang">2023</meta:user-defined>
    <meta:user-defined meta:name="OVERHEIDop.publicationIssue">46608</meta:user-defined>
    <meta:user-defined meta:name="OVERHEIDop.GmbID/DC.identifier">gmb-2023-46608</meta:user-defined>
    <meta:user-defined meta:name="OVERHEIDop.versieInformatie"/>
  </office:meta>
</office:document-meta>
</file>