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4 twee-onder-een-kap woningen - Duindriftstraat 1 t/m 27 (oneven) 2 t/m 16 (even) Duinzwinstraat 5 t/m 19 (oneven) Muiderzandweg 31 t/m 49 (oneven) 71 t/m 85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het bouwen van 24 twee-onder-een-kap woningen</text:p>
            <text:p text:style-name="common-al">
            <text:span text:style-name="nadrukvet">Locatie:</text:span> Duindriftstraat 1 t/m 27 (oneven) 2 t/m 16 (even) Duinzwinstraat 5 t/m 19 (oneven) Muiderzandweg 31 t/m 49 (oneven) 71 t/m 85 (oneven), </text:p>
            <text:p text:style-name="common-al">
            <text:span text:style-name="nadrukvet">Besluit:</text:span> verleend</text:p>
            <text:p text:style-name="common-al">
            <text:span text:style-name="nadrukvet">Datum verzending besluit:</text:span> 30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07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7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7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31</meta:user-defined>
    <meta:user-defined meta:name="DCTERMS.abstract">Gemeente Almere - verleend - aanvraag omgevingsvergunning - het bouwen van 24 twee-onder-een-kap woningen - Duindriftstraat 1 t/m 27 (oneven) 2 t/m 16 (even) Duinzwinstraat 5 t/m 19 (oneven) Muiderzandweg 31 t/m 49 (oneven) 71 t/m 85 (oneven),</meta:user-defined>
    <dc:language>nl</dc:language>
    <meta:user-defined meta:name="OVERHEIDop.locatietype/OVERHEIDop.gebiedsmarkering">Punt</meta:user-defined>
    <meta:user-defined meta:name="DC.title">Gemeente Almere - verleend - aanvraag omgevingsvergunning - het bouwen van 24 twee-onder-een-kap woningen - Duindriftstraat 1 t/m 27 (oneven) 2 t/m 16 (even) Duinzwinstraat 5 t/m 19 (oneven) Muiderzandweg 31 t/m 49 (oneven) 71 t/m 85 (oneven),</meta:user-defined>
    <meta:user-defined meta:name="DCTERMS.W3CDTF/DCTERMS.available">2023-11-01</meta:user-defined>
    <meta:user-defined meta:name="DCTERMS.W3CDTF/OVERHEIDop.jaargang">2023</meta:user-defined>
    <meta:user-defined meta:name="OVERHEIDop.publicationIssue">466074</meta:user-defined>
    <meta:user-defined meta:name="OVERHEIDop.GmbID/DC.identifier">gmb-2023-466074</meta:user-defined>
    <meta:user-defined meta:name="OVERHEIDop.versieInformatie"/>
  </office:meta>
</office:document-meta>
</file>