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gebreide procedure) voor het brandveilig gebruiken van een tijdelijk (3 jaar) noodlokaal op de locatie Jonker Fransstraat 1A, 3417 AV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3 een omgevingsvergunning:</text:p>
            <text:p text:style-name="common-al">- Brandveilig gebruik bouwwerk (vergunning);</text:p>
            <text:p text:style-name="common-al">verleend voor de locatie Jonker Fransstraat 1A, 3417 AV Montfoort met zaaknummer 98012 en OLO- nummer 7369409. De omgevingsvergunning is op 24 okto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98012.</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98012.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606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6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6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vergunning (uitgebreide procedure) voor het brandveilig gebruiken van een tijdelijk (3 jaar) noodlokaal op de locatie Jonker Fransstraat 1A, 3417 AV Montfoort</meta:user-defined>
    <meta:user-defined meta:name="DCTERMS.W3CDTF/DCTERMS.available">2023-11-01</meta:user-defined>
    <meta:user-defined meta:name="DCTERMS.W3CDTF/OVERHEIDop.jaargang">2023</meta:user-defined>
    <meta:user-defined meta:name="OVERHEIDop.publicationIssue">466063</meta:user-defined>
    <meta:user-defined meta:name="OVERHEIDop.GmbID/DC.identifier">gmb-2023-466063</meta:user-defined>
    <meta:user-defined meta:name="OVERHEIDop.versieInformatie"/>
  </office:meta>
</office:document-meta>
</file>