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gronden ex. Artikel 2 Wet voorkeursrecht gemeenten Witte Kruis e.o. te Babberic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Zevenaar maken ingevolge artikel 7, eerste lid, van de Wet voorkeursrecht gemeenten (Wvg) bekend dat de gemeenteraad bij besluit van 1 november 2023 op grond van het bepaalde in artikel 2 jo. artikel 4 Wvg heeft besloten gronden aan te wijzen waarop de artikelen 10 tot en met 15, 24 en 26 Wvg van toepassing zijn. Het voornoemde raadsbesluit betreft de bestendiging van de voorlopige aanwijzing door het college (besluit van 12 september 2023). </text:p>
            <text:p text:style-name="al"/>
            <text:p text:style-name="al">
            <text:span text:style-name="nadrukvet">Ligging, huidig gebruik en toegedachte bestemming </text:span>
          </text:p>
            <text:p text:style-name="al">De aangewezen percelen zijn nader aangegeven op de bij het besluit behorende kadastrale tekening en op de perceellijst met voorlopig aangewezen gronden. Deze percelen zijn thans conform de geldende bestemming in gebruik. Gelet op de woningbehoefte zijn deze gronden bestemd voor herbestemming tot wonen met daarbij behorende functies. </text:p>
            <text:p text:style-name="al"/>
            <text:p text:style-name="al">
            <text:span text:style-name="nadrukvet">Gevolgen </text:span>
          </text:p>
            <text:p text:style-name="al">De aanwijzing houdt in dat eigenaren en andere rechthebbenden op de aangewezen gronden, wanneer deze die gronden respectievelijk erop gevestigde beperkte rechten wensen te vervreemden, deze eerst aan de gemeente Zevenaar te koop moet aanbieden. De eigenaren en beperkt gerechtigden van de gronden ontvangen een dezer dagen bij aangetekende brief bericht over de inhoud van het besluit en de gevolgen daarvan. Het besluit van de gemeenteraad treedt in werking de dag na dagtekening van de Staatscourant waarin de terinzagelegging bekend is gemaakt en vervalt van rechtswege drie jaar na dagtekening, tenzij voor dat tijdstip een structuurvisie, bestemmingsplan of inpassingsplan is vastgesteld. <text:span text:style-name="nadrukvet"/></text:p>
            <text:p text:style-name="al"/>
            <text:p text:style-name="al">
            <text:span text:style-name="nadrukvet">Ter inzage </text:span>
          </text:p>
            <text:p text:style-name="al">Het besluit van de gemeenteraad ligt tezamen met de daarbij behorende bijlagen, bevattende de kadastrale tekening en een perceellijst met daarop de voorlopig aangewezen gronden, de namen van de gerechtigden en overige relevante gegevens, met ingang van 3 november 2023 gedurende zes weken ter inzage in het gemeentehuis van Zevenaar. Voor het inzien van de stukken dient u een afspraak te maken. U kunt hiervoor contact opnemen met de heer J.J.C. Rensen via <text:a xlink:href="mailto:gemeente@zevenaar.nl" xlink:type="simple">gemeente@zevenaar.nl</text:a> en/of op werkdagen via telefoonnummer 0316 595111.</text:p>
            <text:p text:style-name="al"/>
            <text:p text:style-name="al">
            <text:span text:style-name="nadrukvet">Rechtsbescherming </text:span>
          </text:p>
            <text:p text:style-name="al">Belanghebbenden kunnen gedurende een termijn van zes weken, gerekend vanaf de dag na bekendmaking in de Staatscourant, schriftelijk bezwaar maken tegen voornoemd besluit. Het bezwaarschrift moet worden gericht aan de gemeenteraad van Zevenaar, postbus 10, 6900 AA Zevenaar. Bezwaarden hebben de mogelijkheid om – wanneer zij een spoedeisend belang aanwezig achten – een voorlopige voorziening aan te vragen bij de Voorzieningenrechter van de rechtbank te Arnhem (sector bestuursrecht, postbus 9030, 6800 EM Arnhem). </text:p>
            <text:p text:style-name="al"/>
            <text:p text:style-name="al">
            <text:span text:style-name="nadrukvet">Nadere inlichtingen </text:span>
          </text:p>
            <text:p text:style-name="al">Voor nadere inhoudelijke informatie kunt u contact opnemen met de heer J.J.C. Rensen via <text:a xlink:href="mailto:gemeente@zevenaar.nl" xlink:type="simple">gemeente@zevenaar.nl</text:a> en/of op werkdagen via telefoonnummer 0316 595 111.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605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wijzing gronden ex. Artikel 2 Wet voorkeursrecht gemeenten Witte Kruis e.o. te Babberich</meta:user-defined>
    <meta:user-defined meta:name="DCTERMS.W3CDTF/DCTERMS.available">2023-11-02</meta:user-defined>
    <meta:user-defined meta:name="DCTERMS.W3CDTF/OVERHEIDop.jaargang">2023</meta:user-defined>
    <meta:user-defined meta:name="OVERHEIDop.publicationIssue">466059</meta:user-defined>
    <meta:user-defined meta:name="OVERHEIDop.GmbID/DC.identifier">gmb-2023-466059</meta:user-defined>
    <meta:user-defined meta:name="OVERHEIDop.versieInformatie"/>
  </office:meta>
</office:document-meta>
</file>