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tracé snelfietspad ‘Fietspad Eindhoven – Nuenen -Helmond’,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2 oktober 2023 het bestemmingsplan ‘Fietspad Eindhoven – Nuenen - Helmond’ gewijzigd heeft vastgesteld.</text:p>
            <text:p text:style-name="common-al">
            <text:span text:style-name="nadrukvet">Het bestemmingsplan</text:span>
          </text:p>
            <text:p text:style-name="common-al">Het bestemmingsplan maakt de aanleg van een snelfietspad tussen de straat Eeneind en de Kleine Dommel te Nuenen mogelijk. </text:p>
            <text:p text:style-name="common-al">Naar aanleiding van de ingediende zienswijze is de hoogte van de lichtmasten beperkt tot 6 meter. Daarnaast is de compensatie voor de aantasting van het Natuurnetwerk Brabant conform de zienswijze van de provincie Noord-Brabant verwerkt. Het ambtelijk advies van Waterschap de Dommel is in de regels verwerkt.</text:p>
            <text:p text:style-name="common-al">Een reactieve aanwijzing van de provincie Noord-Brabant is niet ontvangen.</text:p>
            <text:p text:style-name="common-al">De provincie Noord-Brabant heeft ingestemd met ons verzoek om vervroegd tot publiceren over te gaan.</text:p>
            <text:p text:style-name="common-al">
            <text:span text:style-name="nadrukvet">Ter inzage</text:span>
          </text:p>
            <text:p text:style-name="common-al">Het gewijzigd vastgestelde bestemmingsplan ‘Fietspad Eindhoven – Nuenen - Helmond’ en alle bijbehorende stukken liggen met ingang van 3 november 2023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fietspadEhvNuHel-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2 november 2023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Nuenen c.a.</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604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4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4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fietspadEhvNuHel-D0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tracé snelfietspad ‘Fietspad Eindhoven – Nuenen -Helmond’, gemeente Nuenen c.a.</meta:user-defined>
    <meta:user-defined meta:name="DCTERMS.W3CDTF/DCTERMS.available">2023-11-02</meta:user-defined>
    <meta:user-defined meta:name="DCTERMS.W3CDTF/OVERHEIDop.jaargang">2023</meta:user-defined>
    <meta:user-defined meta:name="OVERHEIDop.publicationIssue">466047</meta:user-defined>
    <meta:user-defined meta:name="OVERHEIDop.GmbID/DC.identifier">gmb-2023-466047</meta:user-defined>
    <meta:user-defined meta:name="OVERHEIDop.versieInformatie"/>
  </office:meta>
</office:document-meta>
</file>