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3314 Piushaven 10 te Tilburg, vervangen van een zijwand van de veranda vervangen door een tuinmuur,  30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3314 - V - Piushaven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604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04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04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 Z-HZ_WABO-2023-03314 Piushaven 10 te Tilburg, vervangen van een zijwand van de veranda vervangen door een tuinmuur,  30 oktober 2023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6046</meta:user-defined>
    <meta:user-defined meta:name="OVERHEIDop.GmbID/DC.identifier">gmb-2023-466046</meta:user-defined>
    <meta:user-defined meta:name="OVERHEIDop.versieInformatie"/>
  </office:meta>
</office:document-meta>
</file>