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bestaande kantoorpand naar 3 woningen aan Honthorstlaa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TA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nthorstlaan 43 Alkmaar</text:span>: het bestaande kantoorpand transformeren naar 3 woningen Datum ontvangst: 25 oktober 2023.</text:p>
            <text:p text:style-name="common-al">Zaaknummer: 000057855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 met vermelding van het zaaknummer en het adres waar de aanvraag over gaat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58</meta:user-defined>
    <dc:language>nl</dc:language>
    <meta:user-defined meta:name="OVERHEIDop.locatietype/OVERHEIDop.gebiedsmarkering">Adres</meta:user-defined>
    <meta:user-defined meta:name="DC.title">Aanvraag vergunning voor het transformeren van het bestaande kantoorpand naar 3 woningen aan Honthorstlaan 43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33</meta:user-defined>
    <meta:user-defined meta:name="OVERHEIDop.GmbID/DC.identifier">gmb-2023-466033</meta:user-defined>
    <meta:user-defined meta:name="OVERHEIDop.versieInformatie"/>
  </office:meta>
</office:document-meta>
</file>