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rap op het dakterras aan Geesterweg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S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esterweg 16 Alkmaar</text:span>: het plaatsen van een trap aan het dakterras Datum ontvangst: 25 oktober 2023.</text:p>
            <text:p text:style-name="common-al">Zaaknummer: 000057856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02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2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2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8565</meta:user-defined>
    <dc:language>nl</dc:language>
    <meta:user-defined meta:name="OVERHEIDop.locatietype/OVERHEIDop.gebiedsmarkering">Adres</meta:user-defined>
    <meta:user-defined meta:name="DC.title">Aanvraag vergunning voor het plaatsen van een trap op het dakterras aan Geesterweg 16 te Alkmaa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6029</meta:user-defined>
    <meta:user-defined meta:name="OVERHEIDop.GmbID/DC.identifier">gmb-2023-466029</meta:user-defined>
    <meta:user-defined meta:name="OVERHEIDop.versieInformatie"/>
  </office:meta>
</office:document-meta>
</file>