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sséstraat 20-H 1057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asséstraat 20-H 1057JE Amsterdam</text:p>
            <text:p text:style-name="common-al">Omschrijving: wijzigen van bestemming van bedrijfs-/ woonruimte naar volledig woonbestemming</text:p>
            <text:p text:style-name="common-al">Datum ontvangst: 17-10-2023</text:p>
            <text:p text:style-name="common-al">Zaaknummer: Z2023-W004247</text:p>
            <text:p text:style-name="common-al">OLO nummer: 81000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0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W004247</meta:user-defined>
    <meta:user-defined meta:name="DCTERMS.abstract">wijzigen van bestemming van bedrijfs-/ woonruimte naar volledig woonbestemming</meta:user-defined>
    <dc:language>nl</dc:language>
    <meta:user-defined meta:name="OVERHEIDop.locatietype/OVERHEIDop.gebiedsmarkering">Punt</meta:user-defined>
    <meta:user-defined meta:name="DC.title">Aanvraag omgevingsvergunning Chasséstraat 20-H 1057JE Amster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28</meta:user-defined>
    <meta:user-defined meta:name="OVERHEIDop.GmbID/DC.identifier">gmb-2023-466028</meta:user-defined>
    <meta:user-defined meta:name="OVERHEIDop.versieInformatie"/>
  </office:meta>
</office:document-meta>
</file>