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ostbaan,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oktober 2023 besloten om de beslistermijn voor de aanvraag met zaaknummer Z2023-00000944 voor het verbreden van de beekloop op locatie <text:span text:style-name="nadrukvet">Postbaan, Wanss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602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2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2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44</meta:user-defined>
    <meta:user-defined meta:name="DCTERMS.abstract">Betreft: Beschikking verlenging beslistermijn Omgevingsvergunning - Postbaan, Wan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Postbaan, Wanssu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026</meta:user-defined>
    <meta:user-defined meta:name="OVERHEIDop.GmbID/DC.identifier">gmb-2023-466026</meta:user-defined>
    <meta:user-defined meta:name="OVERHEIDop.versieInformatie"/>
  </office:meta>
</office:document-meta>
</file>