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: Greftenweg 10 7671PC Vriezenveen, aanleggen van een nieuwe inrit, ontvangen op 26-10-2023, zaaknummer TR-Z2023-0017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Kenmerk:</text:span> TR-Z2023-001760</text:p>
            <text:p text:style-name="common-al">
            <text:span text:style-name="nadrukvet">Locatie:</text:span> Greftenweg 10 7671PC Vriezenveen</text:p>
            <text:p text:style-name="common-al">
            <text:span text:style-name="nadrukvet">Projectomschrijving:</text:span> aanleggen van een nieuwe inrit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66024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02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02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3-001760</meta:user-defined>
    <meta:user-defined meta:name="DCTERMS.abstract">aanleggen van een nieuwe inrit</meta:user-defined>
    <dc:language>nl</dc:language>
    <meta:user-defined meta:name="OVERHEIDop.locatietype/OVERHEIDop.gebiedsmarkering">Punt</meta:user-defined>
    <meta:user-defined meta:name="DC.title">Melding: Greftenweg 10 7671PC Vriezenveen, aanleggen van een nieuwe inrit, ontvangen op 26-10-2023, zaaknummer TR-Z2023-001760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6024</meta:user-defined>
    <meta:user-defined meta:name="OVERHEIDop.GmbID/DC.identifier">gmb-2023-466024</meta:user-defined>
    <meta:user-defined meta:name="OVERHEIDop.versieInformatie"/>
  </office:meta>
</office:document-meta>
</file>