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104 voor een evenementenvergunning op locatie Waarlampke/Puoldyk in Dronryp. Het besluit betreft het organiseren van de Sinterklaasintocht op 18-11-2023. Het besluit is genomen op 30 oktober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0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in Dronry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23</meta:user-defined>
    <meta:user-defined meta:name="OVERHEIDop.GmbID/DC.identifier">gmb-2023-466023</meta:user-defined>
    <meta:user-defined meta:name="OVERHEIDop.versieInformatie"/>
  </office:meta>
</office:document-meta>
</file>