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orenlaan 5 t/m 351 te BEILEN (29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Torenlaan 5 te BEIL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60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cceptatie sloopmelding, Torenlaan 5 t/m 351 te BEILEN (29-09-2023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20</meta:user-defined>
    <meta:user-defined meta:name="OVERHEIDop.GmbID/DC.identifier">gmb-2023-466020</meta:user-defined>
    <meta:user-defined meta:name="OVERHEIDop.versieInformatie"/>
  </office:meta>
</office:document-meta>
</file>