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splitsen van pand in 5 appartementen  - David Humeweg 9, 11, 15, 17 en 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328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augustus 2023</text:p>
            <text:p text:style-name="common-al">
            <text:span text:style-name="nadrukvet">Omschrijving:</text:span> het splitsen van pand in 5 appartementen </text:p>
            <text:p text:style-name="last-al">
            <text:span text:style-name="nadrukvet">Locatie:</text:span> David Humeweg 9, 11, 15, 17 en 1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601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01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01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3281</meta:user-defined>
    <meta:user-defined meta:name="DCTERMS.abstract">Gemeente Almere - verlenging beslistermijn aanvraag omgevingsvergunning - het splitsen van pand in 5 appartementen  - David Humeweg 9, 11, 15, 17 en 19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splitsen van pand in 5 appartementen  - David Humeweg 9, 11, 15, 17 en 19,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6019</meta:user-defined>
    <meta:user-defined meta:name="OVERHEIDop.GmbID/DC.identifier">gmb-2023-466019</meta:user-defined>
    <meta:user-defined meta:name="OVERHEIDop.versieInformatie"/>
  </office:meta>
</office:document-meta>
</file>