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18  Jan Evertsenstraat (K sectie R 6511) te Tilburg, het plaatsen van een hekwerk t.b.v. een speelplek, verzonden 30 okto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18 - B - Jan Evertsenstraat (K sectie R 65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01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418  Jan Evertsenstraat (K sectie R 6511) te Tilburg, het plaatsen van een hekwerk t.b.v. een speelplek, verzonden 30 oktober 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17</meta:user-defined>
    <meta:user-defined meta:name="OVERHEIDop.GmbID/DC.identifier">gmb-2023-466017</meta:user-defined>
    <meta:user-defined meta:name="OVERHEIDop.versieInformatie"/>
  </office:meta>
</office:document-meta>
</file>