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de achtergevel aan Prunuslaan 26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HW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unuslaan 26 Oudorp</text:span>: het plaatsen van een dakopbouw achtergevel Datum ontvangst: 20 oktober 2023.</text:p>
            <text:p text:style-name="common-al">Zaaknummer: 000057735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01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7359</meta:user-defined>
    <dc:language>nl</dc:language>
    <meta:user-defined meta:name="OVERHEIDop.locatietype/OVERHEIDop.gebiedsmarkering">Adres</meta:user-defined>
    <meta:user-defined meta:name="DC.title">Aanvraag vergunning voor het plaatsen van een dakopbouw op de achtergevel aan Prunuslaan 26 te Oudorp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014</meta:user-defined>
    <meta:user-defined meta:name="OVERHEIDop.GmbID/DC.identifier">gmb-2023-466014</meta:user-defined>
    <meta:user-defined meta:name="OVERHEIDop.versieInformatie"/>
  </office:meta>
</office:document-meta>
</file>