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beschoeiing in de sloot aan de Nieuwe Steeg 7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Nieuwe Steeg 7, 4266 EH, </text:span>plaatsen van beschoeiing in de sloot (2022-042550); verzonden op 24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0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Toestemming voor het plaatsen van beschoeiing in de sloot aan de Nieuwe Steeg 7 in Eethen</meta:user-defined>
    <meta:user-defined meta:name="DCTERMS.W3CDTF/DCTERMS.available">2023-02-02</meta:user-defined>
    <meta:user-defined meta:name="DCTERMS.W3CDTF/OVERHEIDop.jaargang">2023</meta:user-defined>
    <meta:user-defined meta:name="OVERHEIDop.publicationIssue">46601</meta:user-defined>
    <meta:user-defined meta:name="OVERHEIDop.GmbID/DC.identifier">gmb-2023-46601</meta:user-defined>
    <meta:user-defined meta:name="OVERHEIDop.versieInformatie"/>
  </office:meta>
</office:document-meta>
</file>