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Cliffortstraat 15, Hoogersmilde (23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slopen van asbest, Cliffortstraat 15, Hoogersmilde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60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0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Acceptatie sloopmelding, Cliffortstraat 15, Hoogersmilde (23-10-2023)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6005</meta:user-defined>
    <meta:user-defined meta:name="OVERHEIDop.GmbID/DC.identifier">gmb-2023-466005</meta:user-defined>
    <meta:user-defined meta:name="OVERHEIDop.versieInformatie"/>
  </office:meta>
</office:document-meta>
</file>