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vouwen van een nieuw bedrijfsgebouw - Kadastraal perceelnummer 1269 - LDPZ2023-000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
            <text:span text:style-name="nadrukvet">Locatie:</text:span> Kadastraal perceelnummer 1269</text:p>
            <text:p text:style-name="common-al">
            <text:span text:style-name="nadrukvet">Zaaknummer:</text:span> LDPZ2023-000258</text:p>
            <text:p text:style-name="common-al">
            <text:span text:style-name="nadrukvet">Datum van intrekking:</text:span> 27-10-2023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6600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58</meta:user-defined>
    <meta:user-defined meta:name="DCTERMS.abstract">Bouwen van een nieuw bedrijfsgebouw</meta:user-defined>
    <dc:language>nl</dc:language>
    <meta:user-defined meta:name="OVERHEIDop.locatietype/OVERHEIDop.gebiedsmarkering">Punt</meta:user-defined>
    <meta:user-defined meta:name="DC.title">Door aanvrager ingetrokken aanvraag omgevingsvergunning voor het vouwen van een nieuw bedrijfsgebouw - Kadastraal perceelnummer 1269 - LDPZ2023-000258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004</meta:user-defined>
    <meta:user-defined meta:name="OVERHEIDop.GmbID/DC.identifier">gmb-2023-466004</meta:user-defined>
    <meta:user-defined meta:name="OVERHEIDop.versieInformatie"/>
  </office:meta>
</office:document-meta>
</file>