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aanleggen van een aardgastransportleiding van Hoornaar naar M&amp;R Reijerscop op de kadastrale locatie sectie F nummer 64 (LSTOO-F-64) t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omgevingsvergunning:</text:p>
            <text:p text:style-name="common-al">- Uitvoeren werk of werkzaamheden;</text:p>
            <text:p text:style-name="common-al">verleend voor de kadastrale locatie sectie F nummer 64 (LSTOO-F-64) Linschoten met zaaknummer 64549 en OLO- nummer 7278857. De omgevingsvergunning is op 23 okto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454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454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60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aanleggen van een aardgastransportleiding van Hoornaar naar M&amp;R Reijerscop op de kadastrale locatie sectie F nummer 64 (LSTOO-F-64) te Linschoten</meta:user-defined>
    <meta:user-defined meta:name="DCTERMS.W3CDTF/DCTERMS.available">2023-11-01</meta:user-defined>
    <meta:user-defined meta:name="DCTERMS.W3CDTF/OVERHEIDop.jaargang">2023</meta:user-defined>
    <meta:user-defined meta:name="OVERHEIDop.publicationIssue">466003</meta:user-defined>
    <meta:user-defined meta:name="OVERHEIDop.GmbID/DC.identifier">gmb-2023-466003</meta:user-defined>
    <meta:user-defined meta:name="OVERHEIDop.versieInformatie"/>
  </office:meta>
</office:document-meta>
</file>