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Dorpsstraat 17 en Kalverstraat 2a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Krimpenerwaard maken bekend, ingevolge artikel 3.10 van de Wet algemene bepalingen omgevingsrecht (uitgebreide procedure) en afdeling 3.4 van de Algemene wet bestuursrecht, dat zij voornemens zijn de omgevingsvergunning te verlenen voor het veranderen, uitbreiden, verbouwen van een rijksmonument naar 6 appartementen, op de locatie: Dorpsstraat 17 en Kalverstraat 2a in Ouderkerk aan den IJssel. De aanvraag is bekend onder nummer 19311075115.</text:p>
            <text:p text:style-name="common-al">
            <text:span text:style-name="nadrukvet">Inzage</text:span>
          </text:p>
            <text:p text:style-name="common-al">De ontwerp-omgevingsvergunning en de daarop betrekking hebbende stukken liggen voor eenieder ter inzage met ingang van 1 november 2023 voor een periode van zes weken op het gemeentekantoor, Dorpsplein 8 in Stolwijk. Indien u de stukken wilt inzien, kunt u daarvoor een afspraak maken met het team Vergunningen, Toezicht en Handhaving (via telefoonnummer 14 0182). De stukken zijn ook op elektronische wijze te raadplegen via: <text:a xlink:href="https://www.officielebekendmakingen.nl/" xlink:type="simple">https://www.officielebekendmakingen.nl/</text:a></text:p>
            <text:p text:style-name="common-al">
            <text:span text:style-name="nadrukvet">Procedure</text:span>
          </text:p>
            <text:p text:style-name="common-al">Gedurende de genoemde termijn van terinzagelegging kan eenieder naar keuze schriftelijk of mondeling een zienswijze (een gemotiveerde reactie) over de ontwerp-omgevingsvergunning naar voren brengen bij het college van burgemeester en wethouders, Postbus 51, 2820 AB Stolwijk. Voor het maken van een afspraak voor het naar voren brengen van mondelinge zienswijzen kunt u contact opnemen met het team Vergunningen, Toezicht en Handhaving. Informatie bij mevrouw A. de Boer, tel. 14 0182. Het is niet mogelijk telefonisch een zienswijze kenbaar te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65998</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998</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998</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ontwerp omgevingsvergunning uitgebreide procedure</meta:user-defined>
    <dc:language>nl</dc:language>
    <meta:user-defined meta:name="OVERHEIDop.locatietype/OVERHEIDop.gebiedsmarkering">Adres</meta:user-defined>
    <meta:user-defined meta:name="DC.title">Kennisgeving ontwerp-besluit omgevingsvergunning, Dorpsstraat 17 en Kalverstraat 2a in Ouderkerk aan den IJssel</meta:user-defined>
    <meta:user-defined meta:name="OVERHEIDop.datumEindeReactietermijn">2023-12-13</meta:user-defined>
    <meta:user-defined meta:name="OVERHEIDop.TilID/OVERHEIDop.terinzageleggingOP">til-2023-18636</meta:user-defined>
    <meta:user-defined meta:name="DCTERMS.W3CDTF/DCTERMS.available">2023-11-01</meta:user-defined>
    <meta:user-defined meta:name="DCTERMS.W3CDTF/OVERHEIDop.jaargang">2023</meta:user-defined>
    <meta:user-defined meta:name="OVERHEIDop.publicationIssue">465998</meta:user-defined>
    <meta:user-defined meta:name="OVERHEIDop.GmbID/DC.identifier">gmb-2023-465998</meta:user-defined>
    <meta:user-defined meta:name="OVERHEIDop.versieInformatie"/>
  </office:meta>
</office:document-meta>
</file>