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daken, het vervangen van de dakkappelen, het bestaande dakraam verplaatsen en vernieuwen, het enkel glas vervangen door dubbelglas en het vervangen van een aantal kozijnen aan Zilverstraat 1 A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text:span>
            </text:span>
          </text:p>
            <text:p text:style-name="common-al"> 1811DH1A</text:p>
            <text:p text:style-name="common-al">
            <text:span text:style-name="nadrukvet">Ingediende aanvraag voor een omgevingsvergunning</text:span>
          </text:p>
            <text:p text:style-name="common-al">Burgemeester en wethouders van Alkmaar maken bekend dat zij de volgende aanvraag voor een omgevingsvergunning hebben ontvangen:</text:p>
            <text:p text:style-name="common-al">
            <text:span text:style-name="nadrukvet">Zilverstraat 1 A Alkmaar</text:span>: het isoleren van de daken, het vervangen van de dakkappelen, het bestaande dakraam verplaatsen en vernieuwen en het enkel glas vervangen door dubbelglas en het vervangen van een aantal kozijnen Datum ontvangst: 26 oktober 2023.</text:p>
            <text:p text:style-name="common-al">Zaaknummer: 0000578768</text:p>
            <text:p text:style-name="last-al">Ingediende aanvragen liggen niet ter inzage. Wilt u toch een aanvraag inzien dan kan dit alleen op verzoek via onze <text:a xlink:href="https://www.alkmaar.nl/ter-inzage/overige-stukken-ter-inzage/" xlink:type="simple"><text:span text:style-name="nadrukondlijn">website</text:span></text:a><text:span text:style-name="nadrukondlijn"/> met vermelding van het zaaknummer en het adres waar de aanvraag over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599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9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78768</meta:user-defined>
    <dc:language>nl</dc:language>
    <meta:user-defined meta:name="OVERHEIDop.locatietype/OVERHEIDop.gebiedsmarkering">Adres</meta:user-defined>
    <meta:user-defined meta:name="DC.title">Aanvraag vergunning voor het isoleren van de daken, het vervangen van de dakkappelen, het bestaande dakraam verplaatsen en vernieuwen, het enkel glas vervangen door dubbelglas en het vervangen van een aantal kozijnen aan Zilverstraat 1 A te Alkmaar</meta:user-defined>
    <meta:user-defined meta:name="DCTERMS.W3CDTF/DCTERMS.available">2023-11-01</meta:user-defined>
    <meta:user-defined meta:name="DCTERMS.W3CDTF/OVERHEIDop.jaargang">2023</meta:user-defined>
    <meta:user-defined meta:name="OVERHEIDop.publicationIssue">465995</meta:user-defined>
    <meta:user-defined meta:name="OVERHEIDop.GmbID/DC.identifier">gmb-2023-465995</meta:user-defined>
    <meta:user-defined meta:name="OVERHEIDop.versieInformatie"/>
  </office:meta>
</office:document-meta>
</file>